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c9211e" loext:opacity="100%"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P2" style:family="paragraph" style:parent-style-name="Standard">
      <style:paragraph-properties fo:margin-top="0cm" fo:margin-bottom="0.423cm" style:contextual-spacing="false" fo:line-height="100%"/>
    </style:style>
    <style:style style:name="P3" style:family="paragraph" style:parent-style-name="Standard">
      <style:paragraph-properties fo:margin-top="0cm" fo:margin-bottom="0.423cm" style:contextual-spacing="false" fo:line-height="100%" fo:text-align="center" style:justify-single-word="false"/>
    </style:style>
    <style:style style:name="P4" style:family="paragraph" style:parent-style-name="Standard" style:list-style-name="">
      <loext:graphic-properties draw:fill="solid" draw:fill-color="#ffffff"/>
      <style:paragraph-properties fo:margin-top="0cm" fo:margin-bottom="0.423cm" style:contextual-spacing="false" fo:line-height="100%" fo:text-align="center" style:justify-single-word="false" fo:background-color="#ffffff"/>
    </style:style>
    <style:style style:name="P5" style:family="paragraph" style:parent-style-name="Standard">
      <style:paragraph-properties fo:margin-top="0cm" fo:margin-bottom="0.423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color="#c9211e" loext:opacity="100%"/>
    </style:style>
    <style:style style:name="P7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color="#c9211e" loext:opacity="100%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officeooo:paragraph-rsid="00199344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465a4" loext:opacity="100%" officeooo:paragraph-rsid="00199344"/>
    </style:style>
    <style:style style:name="T1" style:family="text">
      <style:text-properties fo:color="#ff0000" loext:opacity="100%"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/>
    </style:style>
    <style:style style:name="T2" style:family="text">
      <style:text-properties fo:color="#ff0000" loext:opacity="100%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3" style:family="text">
      <style:text-properties fo:color="#ff0000" loext:opacity="100%" style:font-name="Times New Roman" fo:font-size="18pt" style:text-underline-style="solid" style:text-underline-width="auto" style:text-underline-color="font-color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4" style:family="text">
      <style:text-properties fo:color="#ff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fo:color="#ff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ff0000" loext:opacity="100%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fo:color="#ff0000" loext:opacity="100%" style:font-name="Times New Roman" fo:font-size="14pt" fo:font-style="italic" style:text-underline-style="solid" style:text-underline-width="auto" style:text-underline-color="font-color" fo:font-weight="bold" officeooo:rsid="00199344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fo:color="#ff0000" loext:opacity="100%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13" style:family="text">
      <style:text-properties style:font-name="Times New Roman" fo:font-size="14pt" officeooo:rsid="00199344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14" style:family="text">
      <style:text-properties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T15" style:family="text">
      <style:text-properties style:font-name="Times New Roman" fo:font-size="18pt" style:font-name-asian="Times New Roman1" style:font-size-asian="18pt" style:language-asian="ru" style:country-asian="RU" style:font-name-complex="Times New Roman1" style:font-size-complex="18pt" style:font-style-complex="italic"/>
    </style:style>
    <style:style style:name="T16" style:family="text">
      <style:text-properties style:font-name="Times New Roman" fo:font-size="18pt" style:font-name-asian="Times New Roman1" style:font-size-asian="18pt" style:language-asian="ru" style:country-asian="RU" style:font-name-complex="Times New Roman1" style:font-size-complex="18pt" style:font-style-complex="italic" style:font-weight-complex="bold"/>
    </style:style>
    <style:style style:name="T17" style:family="text">
      <style:text-properties fo:color="#003366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8" style:family="text">
      <style:text-properties fo:color="#000000" loext:opacity="100%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9" style:family="text">
      <style:text-properties fo:color="#000000" loext:opacity="100%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Памятка родителям</text:span></text:h>
      <text:h text:style-name="P4" text:outline-level="1"><text:span text:style-name="T1">по пожарной безопасности <text:s/>на Новый год</text:span></text:h>
      <text:p text:style-name="P8"/>
      <text:p text:style-name="P10"><text:span text:style-name="T10"><text:s text:c="5"/>Приближается Новый год, Рождественские праздники. Их ждут взрослые и дети. Чтобы долгожданные праздники не закончились трагедией надо строго соблюдать правила пожарной безопасности.</text:span></text:p>
      <text:p text:style-name="P5"><text:span text:style-name="T10">Сегодня проблема нашей с вами безопасности, а главное – безопасности наших детей, становится все острее и актуальней. Страх перед тем, что ребенок потерялся, что его могут похитить или с ним приключилась какая-то беда, оживляет в памяти родителей жуткие факты, почерпнутые из средств массовой информации. Возникновение пожара из-за шалости и следствие травмирования и даже гибель детей – проблема, требующая для своего решения четких, скоординированных действий взрослых и ребенка. Чтобы не случилось беды, мы, взрослые, должны предупредить ребенка о возможных последствиях, но не напугать его.</text:span></text:p>
      <text:p text:style-name="P9"><text:span text:style-name="T5"><text:tab/>Новый год</text:span><text:span text:style-name="T10"> – самый веселый, самый долгожданный праздник. Традиционно в канун Нового года в домах и квартирах наряжают елки, готовят друг другу подарки и поздравления, с нетерпением ожидая 12 ударов кремлевских курантов. В то же самое время, в новогоднюю ночь несут дежурство пожарные расчеты и бригады скорой помощи. Новый год для них – горячая пора.</text:span></text:p>
      <text:p text:style-name="P9"><text:span text:style-name="T12"><text:tab/>Ни один Новый год в России не обходится без пожаров, а в последние годы – и без травм, вызванных применением некачественных пиротехнических изделий. Вата под елками горит, горящие петарды взрываются прямо в руках или летят совсем не туда, куда бы вы хотели – например, в открытую форточку чужой квартиры. Думаете, такого не может быть? Еще как может!</text:span></text:p>
      <text:p text:style-name="P9"><text:span text:style-name="T12"><text:tab/>Что же теперь делать? Новый год, что ли, не встречать?</text:span></text:p>
      <text:p text:style-name="P2"><text:span text:style-name="T12"><text:tab/>Ни в коем случае! Не надо ничего отменять и запрещать! Но чтобы Новогодние праздники ничем не омрачились, необходимо <text:s/></text:span></text:p>
      <text:p text:style-name="P3"><text:span text:style-name="T7">С</text:span><text:span text:style-name="T6">облюд</text:span><text:span text:style-name="T7">ай</text:span><text:span text:style-name="T6"> правила пожарной безопасности!</text:span></text:p>
      <text:p text:style-name="P11"><text:span text:style-name="T2">Елка</text:span></text:p>
      <text:p text:style-name="P5"><text:span text:style-name="T10"><text:tab/>Елку нужно установить таким образом, чтобы она не мешала свободно ходить по комнате и не заслоняла двери, ведущие в другие комнаты. И, что самое главное, стояла бы подальше от батарей отопления. Верхушка елки не должна упираться в потолок. Нельзя украшать елку игрушками, которые легко воспламеняются, обкладывать подставку под елкой обычной ватой, украшать дерево горящими свечками. Эти правила относятся как к настоящим елкам, так и к искусственным, пластиковым. Кстати при горении искусственной елки выделяются очень вредные вещества. А капелька</text:span><text:span text:style-name="T17"> </text:span><text:soft-page-break/><text:span text:style-name="T10">горящего пластика, попав на кожу, оставит ожог более глубокий, чем настоящий раскаленный уголек.</text:span></text:p>
      <text:p text:style-name="P11"><text:span text:style-name="T2">Гирлянды</text:span></text:p>
      <text:p text:style-name="P5"><text:span text:style-name="T10"><text:tab/>Электрические гирлянды тоже могут стать причиной пожара или поражения человека электрическим током – электротравмы. Гирлянда безопасна, если прошла сертификацию и во время хранения на складе магазина не была испорчена. Бывает, что гирлянда служит на протяжении многих лет. В этом случае тем более стоит удостовериться, что она исправна. Очень много новогодних пожаров случается из-за короткого замыкания. Если ты почувствовал запах жженой изоляции, заметил искрение или обнаружил, что провода сильно нагреваются или плавятся, пользоваться такой гирляндой нельзя.</text:span></text:p>
      <text:p text:style-name="P11"><text:span text:style-name="T2">Пиротехнические игрушки</text:span></text:p>
      <text:p text:style-name="P9"><text:span text:style-name="T10"><text:tab/>Какой новогодний праздник обходится без бенгальских огней, фейерверков, шутих, петард! Перед Новым годом все прилавки завалены пиротехническими игрушками. К сожалению, нередко их качество оставляет желать лучшего. Поэтому необходимо помнить, что применение пиротехнических игрушек может привести не только к пожару, но и к серьезным травмам. Ожоги от пиротехнических игрушек бывают настолько глубокими, что приходится делать операцию по пересадке кожи. Нередко случается, что ребята лишаются конечностей, в основном пальцев рук. Бывает, что петарды взрываются прямо в кармане. Взрывчатое вещество в некоторых пиротехнических изделиях самовоспламеняется уже при температуре 37 градусов.</text:span></text:p>
      <text:p text:style-name="P3"><text:span text:style-name="T3">Чтобы предотвратить несчастный случай, необходимо строго соблюдать правила пользования пиротехническими изделиями.</text:span></text:p>
      <text:p text:style-name="P9"><text:span text:style-name="T19"><text:tab/></text:span><text:span text:style-name="T10">Не стоит приобретать их на оптовых рынках, в подземных переходах или электропоездах</text:span></text:p>
      <text:p text:style-name="P2"><text:span text:style-name="T10"><text:tab/>Нельзя использовать игрушки с поврежденным корпусом или фитилем.</text:span></text:p>
      <text:p text:style-name="P2"><text:span text:style-name="T8">Недопустимо без присмотра взрослых:</text:span></text:p>
      <text:p text:style-name="P9"><text:span text:style-name="T12">·использовать пиротехнические игрушки в жилых помещениях – квартирах или на балконах,</text:span></text:p>
      <text:p text:style-name="P9"><text:span text:style-name="T12">·под низкими навесами и кронами деревьев</text:span></text:p>
      <text:p text:style-name="P9"><text:span text:style-name="T12">·носить такие изделия в карманах</text:span></text:p>
      <text:p text:style-name="P9"><text:span text:style-name="T12">·направлять ракеты и петарды на людей</text:span></text:p>
      <text:p text:style-name="P9"><text:span text:style-name="T12">·</text:span><text:span text:style-name="T13">п</text:span><text:span text:style-name="T12">одходить ближе, чем на 15 метров к зажженным фейерверкам</text:span></text:p>
      <text:p text:style-name="P9"><text:span text:style-name="T12">·бросать петарды под ноги</text:span></text:p>
      <text:p text:style-name="P9"><text:span text:style-name="T12">·поджигать фитиль, держа его возле лица</text:span></text:p>
      <text:p text:style-name="P9"><text:span text:style-name="T12">·использовать пиротехнику при сильном ветре.</text:span></text:p>
      <text:p text:style-name="P9"><text:soft-page-break/><text:span text:style-name="T8"/></text:p>
      <text:p text:style-name="P12"><text:span text:style-name="T16">Уважаемые родители!</text:span></text:p>
      <text:p text:style-name="P13"><text:span text:style-name="T16"><text:s/>Расскажите ребенку о правилах пожарной безопасности, выполняя это в доступной форме в виде бесед, сказок дети узнают об опасностях игр со спичками, зажигалками, петардами, о правилах поведения при пожаре.</text:span></text:p>
      <text:p text:style-name="P6"><text:span text:style-name="T16">Помните!</text:span></text:p>
      <text:p text:style-name="P7"><text:span text:style-name="T15">Соблюдение мер пожарной безопасности – это залог вашего благополучия, сохранности вашей жизни и жизни ваших близких!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6.01pt double #000000" style:border-line-width="0.106cm 0.053cm 0.053cm" fo:padding-top="0.94cm" fo:padding-bottom="0.94cm" fo:padding-left="1.94cm" fo:padding-right="0.4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6.01pt double #000000" style:border-line-width="0.106cm 0.053cm 0.053cm" fo:padding="0.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5</meta:editing-cycles>
    <meta:print-date>2018-12-18T08:35:00</meta:print-date>
    <meta:creation-date>2018-12-18T08:23:00</meta:creation-date>
    <dc:date>2022-12-05T11:28:02.481000000</dc:date>
    <meta:editing-duration>PT19M17S</meta:editing-duration>
    <meta:generator>LibreOffice/7.1.4.2$Windows_X86_64 LibreOffice_project/a529a4fab45b75fefc5b6226684193eb000654f6</meta:generator>
    <meta:document-statistic meta:table-count="0" meta:image-count="0" meta:object-count="0" meta:page-count="3" meta:paragraph-count="31" meta:word-count="640" meta:character-count="4685" meta:non-whitespace-character-count="4049"/>
    <meta:user-defined meta:name="AppVersion">12.0000</meta:user-defined>
    <meta:template xlink:type="simple" xlink:actuate="onRequest" xlink:title="Normal" xlink:href=""/>
  </office:meta>
</office:document-meta>
</file>